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Verdana" fo:font-weight="bold" style:font-weight-asian="bold" style:font-weight-complex="bold" fo:font-size="14pt" style:font-size-asian="14pt" style:font-size-complex="14pt"/>
    </style:style>
    <style:style style:name="P2" style:parent-style-name="Standaard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3" style:parent-style-name="Standaard" style:family="paragraph">
      <style:text-properties style:font-name="Verdana" fo:font-style="italic" style:font-style-asian="italic" style:font-style-complex="italic"/>
    </style:style>
    <style:style style:name="P4" style:parent-style-name="Standaard" style:family="paragraph">
      <style:text-properties style:font-name="Verdana"/>
    </style:style>
    <style:style style:name="P5" style:parent-style-name="Standaard" style:family="paragraph">
      <style:text-properties style:font-name="Verdana" fo:font-weight="bold" style:font-weight-asian="bold" style:font-weight-complex="bold"/>
    </style:style>
    <style:style style:name="T6" style:parent-style-name="Standaardalinea-lettertype" style:family="text">
      <style:text-properties style:font-name="Verdana"/>
    </style:style>
    <style:style style:name="T7" style:parent-style-name="Standaardalinea-lettertype" style:family="text">
      <style:text-properties style:font-name="Verdana"/>
    </style:style>
    <style:style style:name="T8" style:parent-style-name="Standaardalinea-lettertype" style:family="text">
      <style:text-properties style:font-name="Verdana" fo:font-weight="bold" style:font-weight-asian="bold" style:font-weight-complex="bold"/>
    </style:style>
    <style:style style:name="T9" style:parent-style-name="Standaardalinea-lettertype" style:family="text">
      <style:text-properties style:font-name="Verdana"/>
    </style:style>
    <style:style style:name="T10" style:parent-style-name="Standaardalinea-lettertype" style:family="text">
      <style:text-properties style:font-name="Verdana"/>
    </style:style>
    <style:style style:name="T11" style:parent-style-name="Standaardalinea-lettertype" style:family="text">
      <style:text-properties style:font-name="Verdana"/>
    </style:style>
    <style:style style:name="T12" style:parent-style-name="Standaardalinea-lettertype" style:family="text">
      <style:text-properties style:font-name="Verdana" fo:font-style="italic" style:font-style-asian="italic" style:font-style-complex="italic"/>
    </style:style>
    <style:style style:name="T13" style:parent-style-name="Standaardalinea-lettertype" style:family="text">
      <style:text-properties style:font-name="Verdana" fo:font-style="italic" style:font-style-asian="italic" style:font-style-complex="italic"/>
    </style:style>
    <style:style style:name="T14" style:parent-style-name="Standaardalinea-lettertype" style:family="text">
      <style:text-properties style:font-name="Verdana" fo:font-style="italic" style:font-style-asian="italic" style:font-style-complex="italic"/>
    </style:style>
    <style:style style:name="T15" style:parent-style-name="Standaardalinea-lettertype" style:family="text">
      <style:text-properties style:font-name="Verdana"/>
    </style:style>
    <style:style style:name="T16" style:parent-style-name="Standaardalinea-lettertype" style:family="text">
      <style:text-properties style:font-name="Verdana"/>
    </style:style>
    <style:style style:name="T17" style:parent-style-name="Standaardalinea-lettertype" style:family="text">
      <style:text-properties style:font-name="Verdana"/>
    </style:style>
    <style:style style:name="T18" style:parent-style-name="Standaardalinea-lettertype" style:family="text">
      <style:text-properties style:font-name="Verdana"/>
    </style:style>
    <style:style style:name="T19" style:parent-style-name="Standaardalinea-lettertype" style:family="text">
      <style:text-properties style:font-name="Verdana"/>
    </style:style>
    <style:style style:name="T20" style:parent-style-name="Standaardalinea-lettertype" style:family="text">
      <style:text-properties style:font-name="Verdana" fo:font-weight="bold" style:font-weight-asian="bold" style:font-weight-complex="bold"/>
    </style:style>
    <style:style style:name="T21" style:parent-style-name="Standaardalinea-lettertype" style:family="text">
      <style:text-properties style:font-name="Verdana"/>
    </style:style>
    <style:style style:name="T22" style:parent-style-name="Standaardalinea-lettertype" style:family="text">
      <style:text-properties style:font-name="Verdana"/>
    </style:style>
    <style:style style:name="T23" style:parent-style-name="Standaardalinea-lettertype" style:family="text">
      <style:text-properties style:font-name="Verdana" fo:font-weight="bold" style:font-weight-asian="bold" style:font-weight-complex="bold"/>
    </style:style>
    <style:style style:name="T24" style:parent-style-name="Standaardalinea-lettertype" style:family="text">
      <style:text-properties style:font-name="Verdana" fo:font-weight="bold" style:font-weight-asian="bold" style:font-weight-complex="bold"/>
    </style:style>
    <style:style style:name="T25" style:parent-style-name="Standaardalinea-lettertype" style:family="text">
      <style:text-properties style:font-name="Verdana"/>
    </style:style>
    <style:style style:name="T26" style:parent-style-name="Standaardalinea-lettertype" style:family="text">
      <style:text-properties style:font-name="Verdana"/>
    </style:style>
    <style:style style:name="P27" style:parent-style-name="Standaard" style:family="paragraph">
      <style:text-properties style:font-name="Verdana" fo:font-weight="bold" style:font-weight-asian="bold" style:font-weight-complex="bold"/>
    </style:style>
    <style:style style:name="P28" style:parent-style-name="Standaard" style:family="paragraph">
      <style:text-properties style:font-name="Verdana"/>
    </style:style>
    <style:style style:name="P29" style:parent-style-name="Standaard" style:family="paragraph">
      <style:text-properties style:font-name="Verdana"/>
    </style:style>
    <style:style style:name="P30" style:parent-style-name="Standaard" style:family="paragraph">
      <style:text-properties style:font-name="Verdana" fo:font-weight="bold" style:font-weight-asian="bold" style:font-weight-complex="bold"/>
    </style:style>
    <style:style style:name="P31" style:parent-style-name="Lijstalinea" style:list-style-name="LFO1" style:family="paragraph">
      <style:text-properties style:font-name="Verdana" fo:font-weight="bold" style:font-weight-asian="bold" style:font-weight-complex="bold"/>
    </style:style>
    <style:style style:name="P32" style:parent-style-name="Standaard" style:family="paragraph">
      <style:text-properties style:font-name="Verdana"/>
    </style:style>
    <style:style style:name="T33" style:parent-style-name="Standaardalinea-lettertype" style:family="text">
      <style:text-properties style:font-name="Verdana"/>
    </style:style>
    <style:style style:name="T34" style:parent-style-name="Standaardalinea-lettertype" style:family="text">
      <style:text-properties style:font-name="Verdana"/>
    </style:style>
    <style:style style:name="T35" style:parent-style-name="Standaardalinea-lettertype" style:family="text">
      <style:text-properties style:font-name="Verdana"/>
    </style:style>
    <style:style style:name="T36" style:parent-style-name="Standaardalinea-lettertype" style:family="text">
      <style:text-properties style:font-name="Verdana"/>
    </style:style>
    <style:style style:name="T37" style:parent-style-name="Standaardalinea-lettertype" style:family="text">
      <style:text-properties style:font-name="Verdana"/>
    </style:style>
    <style:style style:name="T38" style:parent-style-name="Standaardalinea-lettertype" style:family="text">
      <style:text-properties style:font-name="Verdana"/>
    </style:style>
    <style:style style:name="T39" style:parent-style-name="Standaardalinea-lettertype" style:family="text">
      <style:text-properties style:font-name="Verdana"/>
    </style:style>
    <style:style style:name="T40" style:parent-style-name="Hyperlink" style:family="text">
      <style:text-properties style:font-name="Verdana"/>
    </style:style>
    <style:style style:name="T41" style:parent-style-name="Standaardalinea-lettertype" style:family="text">
      <style:text-properties style:font-name="Verdana"/>
    </style:style>
    <style:style style:name="P42" style:parent-style-name="Standaard" style:family="paragraph">
      <style:text-properties style:font-name="Verdana"/>
    </style:style>
    <style:style style:name="P43" style:parent-style-name="Lijstalinea" style:list-style-name="LFO1" style:family="paragraph">
      <style:text-properties style:font-name="Verdana" fo:font-weight="bold" style:font-weight-asian="bold" style:font-weight-complex="bold"/>
    </style:style>
    <style:style style:name="P44" style:parent-style-name="Lijstalinea" style:family="paragraph">
      <style:text-properties style:font-name="Verdana" fo:font-weight="bold" style:font-weight-asian="bold" style:font-weight-complex="bold"/>
    </style:style>
    <style:style style:name="P45" style:parent-style-name="Lijstalinea" style:list-style-name="LFO2" style:family="paragraph">
      <style:paragraph-properties fo:margin-top="0.1666in"/>
    </style:style>
    <style:style style:name="T46" style:parent-style-name="Standaardalinea-lettertype" style:family="text">
      <style:text-properties style:font-name="Verdana"/>
    </style:style>
    <style:style style:name="T47" style:parent-style-name="Standaardalinea-lettertype" style:family="text">
      <style:text-properties style:font-name="Verdana"/>
    </style:style>
    <style:style style:name="T48" style:parent-style-name="Standaardalinea-lettertype" style:family="text">
      <style:text-properties style:font-name="Verdana"/>
    </style:style>
    <style:style style:name="T49" style:parent-style-name="Standaardalinea-lettertype" style:family="text">
      <style:text-properties style:font-name="Verdana"/>
    </style:style>
    <style:style style:name="T50" style:parent-style-name="Standaardalinea-lettertype" style:family="text">
      <style:text-properties style:font-name="Verdana"/>
    </style:style>
    <style:style style:name="T51" style:parent-style-name="Standaardalinea-lettertype" style:family="text">
      <style:text-properties style:font-name="Verdana"/>
    </style:style>
    <style:style style:name="T52" style:parent-style-name="Standaardalinea-lettertype" style:family="text">
      <style:text-properties style:font-name="Verdana"/>
    </style:style>
    <style:style style:name="T53" style:parent-style-name="Standaardalinea-lettertype" style:family="text">
      <style:text-properties style:font-name="Verdana"/>
    </style:style>
    <style:style style:name="T54" style:parent-style-name="Standaardalinea-lettertype" style:family="text">
      <style:text-properties style:font-name="Verdana"/>
    </style:style>
    <style:style style:name="T55" style:parent-style-name="Standaardalinea-lettertype" style:family="text">
      <style:text-properties style:font-name="Verdana"/>
    </style:style>
    <style:style style:name="T56" style:parent-style-name="Standaardalinea-lettertype" style:family="text">
      <style:text-properties style:font-name="Verdana"/>
    </style:style>
    <style:style style:name="T57" style:parent-style-name="Standaardalinea-lettertype" style:family="text">
      <style:text-properties style:font-name="Verdana"/>
    </style:style>
    <style:style style:name="T58" style:parent-style-name="Hyperlink" style:family="text">
      <style:text-properties style:font-name="Verdana"/>
    </style:style>
    <style:style style:name="T59" style:parent-style-name="Hyperlink" style:family="text">
      <style:text-properties style:font-name="Verdana"/>
    </style:style>
    <style:style style:name="P60" style:parent-style-name="Lijstalinea" style:list-style-name="LFO2" style:family="paragraph">
      <style:paragraph-properties fo:margin-top="0.1666in"/>
    </style:style>
    <style:style style:name="T61" style:parent-style-name="Standaardalinea-lettertype" style:family="text">
      <style:text-properties style:font-name="Verdana"/>
    </style:style>
    <style:style style:name="T62" style:parent-style-name="Standaardalinea-lettertype" style:family="text">
      <style:text-properties style:font-name="Verdana"/>
    </style:style>
    <style:style style:name="T63" style:parent-style-name="Standaardalinea-lettertype" style:family="text">
      <style:text-properties style:font-name="Verdana"/>
    </style:style>
    <style:style style:name="T64" style:parent-style-name="Standaardalinea-lettertype" style:family="text">
      <style:text-properties style:font-name="Verdana"/>
    </style:style>
    <style:style style:name="T65" style:parent-style-name="Standaardalinea-lettertype" style:family="text">
      <style:text-properties style:font-name="Verdana"/>
    </style:style>
    <style:style style:name="T66" style:parent-style-name="Standaardalinea-lettertype" style:family="text">
      <style:text-properties style:font-name="Verdana"/>
    </style:style>
    <style:style style:name="T67" style:parent-style-name="Hyperlink" style:family="text">
      <style:text-properties style:font-name="Verdana"/>
    </style:style>
    <style:style style:name="T68" style:parent-style-name="Standaardalinea-lettertype" style:family="text">
      <style:text-properties style:font-name="Verdana"/>
    </style:style>
    <style:style style:name="P69" style:parent-style-name="Standaard" style:family="paragraph">
      <style:text-properties style:font-name="Verdana"/>
    </style:style>
    <style:style style:name="P70" style:parent-style-name="Lijstalinea" style:list-style-name="LFO1" style:family="paragraph">
      <style:text-properties style:font-name="Verdana" fo:font-weight="bold" style:font-weight-asian="bold" style:font-weight-complex="bold"/>
    </style:style>
    <style:style style:name="P71" style:parent-style-name="Lijstalinea" style:family="paragraph">
      <style:text-properties style:font-name="Verdana" fo:font-weight="bold" style:font-weight-asian="bold" style:font-weight-complex="bold"/>
    </style:style>
    <style:style style:name="P72" style:parent-style-name="Lijstalinea" style:list-style-name="LFO5" style:family="paragraph"/>
    <style:style style:name="T73" style:parent-style-name="Standaardalinea-lettertype" style:family="text">
      <style:text-properties style:font-name="Verdana"/>
    </style:style>
    <style:style style:name="T74" style:parent-style-name="Standaardalinea-lettertype" style:family="text">
      <style:text-properties style:font-name="Verdana"/>
    </style:style>
    <style:style style:name="T75" style:parent-style-name="Standaardalinea-lettertype" style:family="text">
      <style:text-properties style:font-name="Verdana"/>
    </style:style>
    <style:style style:name="T76" style:parent-style-name="Standaardalinea-lettertype" style:family="text">
      <style:text-properties style:font-name="Verdana"/>
    </style:style>
    <style:style style:name="T77" style:parent-style-name="Standaardalinea-lettertype" style:family="text">
      <style:text-properties style:font-name="Verdana"/>
    </style:style>
    <style:style style:name="T78" style:parent-style-name="Standaardalinea-lettertype" style:family="text">
      <style:text-properties style:font-name="Verdana"/>
    </style:style>
    <style:style style:name="T79" style:parent-style-name="Standaardalinea-lettertype" style:family="text">
      <style:text-properties style:font-name="Verdana"/>
    </style:style>
    <style:style style:name="T80" style:parent-style-name="Standaardalinea-lettertype" style:family="text">
      <style:text-properties style:font-name="Verdana"/>
    </style:style>
    <style:style style:name="T81" style:parent-style-name="Standaardalinea-lettertype" style:family="text">
      <style:text-properties style:font-name="Verdana"/>
    </style:style>
    <style:style style:name="T82" style:parent-style-name="Hyperlink" style:family="text">
      <style:text-properties style:font-name="Verdana"/>
    </style:style>
    <style:style style:name="T83" style:parent-style-name="Standaardalinea-lettertype" style:family="text">
      <style:text-properties style:font-name="Verdana"/>
    </style:style>
    <style:style style:name="P84" style:parent-style-name="Lijstalinea" style:list-style-name="LFO5" style:family="paragraph"/>
    <style:style style:name="T85" style:parent-style-name="Standaardalinea-lettertype" style:family="text">
      <style:text-properties style:font-name="Verdana"/>
    </style:style>
    <style:style style:name="T86" style:parent-style-name="Standaardalinea-lettertype" style:family="text">
      <style:text-properties style:font-name="Verdana"/>
    </style:style>
    <style:style style:name="T87" style:parent-style-name="Standaardalinea-lettertype" style:family="text">
      <style:text-properties style:font-name="Verdana"/>
    </style:style>
    <style:style style:name="T88" style:parent-style-name="Standaardalinea-lettertype" style:family="text">
      <style:text-properties style:font-name="Verdana"/>
    </style:style>
    <style:style style:name="T89" style:parent-style-name="Standaardalinea-lettertype" style:family="text">
      <style:text-properties style:font-name="Verdana"/>
    </style:style>
    <style:style style:name="T90" style:parent-style-name="Standaardalinea-lettertype" style:family="text">
      <style:text-properties style:font-name="Verdana"/>
    </style:style>
    <style:style style:name="T91" style:parent-style-name="Standaardalinea-lettertype" style:family="text">
      <style:text-properties style:font-name="Verdana"/>
    </style:style>
    <style:style style:name="T92" style:parent-style-name="Standaardalinea-lettertype" style:family="text">
      <style:text-properties style:font-name="Verdana"/>
    </style:style>
    <style:style style:name="T93" style:parent-style-name="Hyperlink" style:family="text">
      <style:text-properties style:font-name="Verdana"/>
    </style:style>
    <style:style style:name="T94" style:parent-style-name="Standaardalinea-lettertype" style:family="text">
      <style:text-properties style:font-name="Verdana"/>
    </style:style>
    <style:style style:name="P95" style:parent-style-name="Lijstalinea" style:list-style-name="LFO5" style:family="paragraph">
      <style:text-properties style:font-name="Verdana"/>
    </style:style>
    <style:style style:name="P96" style:parent-style-name="Lijstalinea" style:family="paragraph">
      <style:text-properties style:font-name="Verdana"/>
    </style:style>
    <style:style style:name="P97" style:parent-style-name="Lijstalinea" style:list-style-name="LFO1" style:family="paragraph">
      <style:text-properties style:font-name="Verdana" fo:font-weight="bold" style:font-weight-asian="bold" style:font-weight-complex="bold"/>
    </style:style>
    <style:style style:name="P98" style:parent-style-name="Lijstalinea" style:list-style-name="LFO4" style:family="paragraph">
      <style:text-properties style:font-name="Verdana"/>
    </style:style>
    <style:style style:name="P99" style:parent-style-name="Lijstalinea" style:list-style-name="LFO4" style:family="paragraph">
      <style:text-properties style:font-name="Verdana"/>
    </style:style>
    <style:style style:name="P100" style:parent-style-name="Standaard" style:family="paragraph">
      <style:text-properties style:font-name="Verdana"/>
    </style:style>
    <style:style style:name="P101" style:parent-style-name="Lijstalinea" style:list-style-name="LFO1" style:family="paragraph">
      <style:text-properties style:font-name="Verdana" fo:font-weight="bold" style:font-weight-asian="bold" style:font-weight-complex="bold"/>
    </style:style>
    <style:style style:name="P102" style:parent-style-name="Lijstalinea" style:family="paragraph">
      <style:text-properties style:font-name="Verdana"/>
    </style:style>
    <style:style style:name="P103" style:parent-style-name="Lijstalinea" style:list-style-name="LFO4" style:family="paragraph">
      <style:text-properties style:font-name="Verdana"/>
    </style:style>
    <style:style style:name="P104" style:parent-style-name="Lijstalinea" style:list-style-name="LFO9" style:family="paragraph">
      <style:text-properties style:font-name="Verdana"/>
    </style:style>
    <style:style style:name="P105" style:parent-style-name="Lijstalinea" style:list-style-name="LFO9" style:family="paragraph"/>
    <style:style style:name="T106" style:parent-style-name="Standaardalinea-lettertype" style:family="text">
      <style:text-properties style:font-name="Verdana"/>
    </style:style>
    <style:style style:name="T107" style:parent-style-name="Standaardalinea-lettertype" style:family="text">
      <style:text-properties style:font-name="Verdana"/>
    </style:style>
    <style:style style:name="T108" style:parent-style-name="Standaardalinea-lettertype" style:family="text">
      <style:text-properties style:font-name="Verdana"/>
    </style:style>
    <style:style style:name="T109" style:parent-style-name="Standaardalinea-lettertype" style:family="text">
      <style:text-properties style:font-name="Verdana"/>
    </style:style>
    <style:style style:name="T110" style:parent-style-name="Standaardalinea-lettertype" style:family="text">
      <style:text-properties style:font-name="Verdana"/>
    </style:style>
    <style:style style:name="T111" style:parent-style-name="Standaardalinea-lettertype" style:family="text">
      <style:text-properties style:font-name="Verdana"/>
    </style:style>
    <style:style style:name="T112" style:parent-style-name="Standaardalinea-lettertype" style:family="text">
      <style:text-properties style:font-name="Verdana"/>
    </style:style>
    <style:style style:name="T113" style:parent-style-name="Standaardalinea-lettertype" style:family="text">
      <style:text-properties style:font-name="Verdana"/>
    </style:style>
    <style:style style:name="T114" style:parent-style-name="Standaardalinea-lettertype" style:family="text">
      <style:text-properties style:font-name="Verdana"/>
    </style:style>
    <style:style style:name="T115" style:parent-style-name="Standaardalinea-lettertype" style:family="text">
      <style:text-properties style:font-name="Verdana"/>
    </style:style>
    <style:style style:name="T116" style:parent-style-name="Standaardalinea-lettertype" style:family="text">
      <style:text-properties style:font-name="Verdana"/>
    </style:style>
    <style:style style:name="T117" style:parent-style-name="Hyperlink" style:family="text">
      <style:text-properties style:font-name="Verdana"/>
    </style:style>
    <style:style style:name="T118" style:parent-style-name="Hyperlink" style:family="text">
      <style:text-properties style:font-name="Verdana"/>
    </style:style>
    <style:style style:name="P119" style:parent-style-name="Standaard" style:family="paragraph">
      <style:paragraph-properties fo:break-before="page"/>
      <style:text-properties style:font-name="Verdana" fo:font-weight="bold" style:font-weight-asian="bold" style:font-weight-complex="bold"/>
    </style:style>
    <style:style style:name="P120" style:parent-style-name="Standaard" style:family="paragraph">
      <style:text-properties style:font-name="Verdana" fo:font-weight="bold" style:font-weight-asian="bold" style:font-weight-complex="bold"/>
    </style:style>
    <style:style style:name="TableColumn122" style:family="table-column">
      <style:table-column-properties style:column-width="2.0972in"/>
    </style:style>
    <style:style style:name="TableColumn123" style:family="table-column">
      <style:table-column-properties style:column-width="2.0979in"/>
    </style:style>
    <style:style style:name="TableColumn124" style:family="table-column">
      <style:table-column-properties style:column-width="2.0979in"/>
    </style:style>
    <style:style style:name="Table121" style:family="table">
      <style:table-properties style:width="6.2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  <style:text-properties style:font-name="Verdana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style:font-name="Verdana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  <style:text-properties style:font-name="Verdana" fo:color="#FF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style:font-name="Verdan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style:font-name="Verdan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  <style:text-properties style:font-name="Verdan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  <style:text-properties style:font-name="Verdan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  <style:text-properties style:font-name="Verdan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  <style:text-properties style:font-name="Verdan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  <style:text-properties style:font-name="Verdan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  <style:text-properties style:font-name="Verdan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  <style:text-properties style:font-name="Verdana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  <style:text-properties style:font-name="Verdan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  <style:text-properties style:font-name="Verdan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  <style:text-properties style:font-name="Verdan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  <style:text-properties style:font-name="Verdan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  <style:text-properties style:font-name="Verdan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style:font-name="Verdan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  <style:text-properties style:font-name="Verdan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  <style:text-properties style:font-name="Verdan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  <style:text-properties style:font-name="Verdana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  <style:text-properties style:font-name="Verdan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  <style:text-properties style:font-name="Verdan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  <style:text-properties style:font-name="Verdana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  <style:text-properties style:font-name="Verdan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  <style:text-properties style:font-name="Verdan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  <style:text-properties style:font-name="Verdan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  <style:text-properties style:font-name="Verdan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  <style:text-properties style:font-name="Verdan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  <style:text-properties style:font-name="Verdana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 fo:line-height="100%"/>
      <style:text-properties style:font-name="Verdan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  <style:text-properties style:font-name="Verdan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 fo:line-height="100%"/>
      <style:text-properties style:font-name="Verdana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  <style:text-properties style:font-name="Verdan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  <style:text-properties style:font-name="Verdan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0%"/>
      <style:text-properties style:font-name="Verdana"/>
    </style:style>
    <style:style style:name="P209" style:parent-style-name="Standaard" style:family="paragraph">
      <style:text-properties style:font-name="Verdana"/>
    </style:style>
  </office:automatic-styles>
  <office:body>
    <office:text text:use-soft-page-breaks="true">
      <text:p text:style-name="P1"/>
      <text:p text:style-name="P2">Berichten over uw Buurt<text:s/>- Dordrecht</text:p>
      <text:p text:style-name="P3">Communicatieplan</text:p>
      <text:p text:style-name="P4"/>
      <text:p text:style-name="P5">Wat is Berichten over uw Buurt?</text:p>
      <text:p text:style-name="Standaard"><text:span text:style-name="T6">Berichten over uw Buurt<text:s/></text:span><text:span text:style-name="T7">is een<text:s/></text:span><text:span text:style-name="T8">e-mailservice</text:span><text:span text:style-name="T9"><text:s/></text:span><text:span text:style-name="T10">waarbij<text:s/></text:span><text:span text:style-name="T11">kunnen inwoners besluiten die betrekking hebben op hun directe leefomgeving gemakkelijk en snel digitaal inzien.<text:s/></text:span></text:p>
      <text:p text:style-name="Standaard"><text:span text:style-name="T12">Voorbeelden</text:span><text:span text:style-name="T13"><text:s/>van besluiten</text:span><text:span text:style-name="T14">:</text:span><text:span text:style-name="T15"><text:s/>bij een gemeente aangevraagde en verleende vergunningen, bouwplannen en toevoegingen of wijzigingen in plaatselijke regelgeving.<text:s/></text:span></text:p>
      <text:p text:style-name="Standaard"><text:span text:style-name="T16">Alle</text:span><text:span text:style-name="T17"><text:s/></text:span><text:span text:style-name="T18">inwoners van Dordrecht</text:span><text:span text:style-name="T19"><text:s/></text:span><text:span text:style-name="T20">van 25 jaar en ouder</text:span><text:span text:style-name="T21"><text:s/>met een geverifieerd e-mailadres en een MijnOverheid-account zullen straks automatisch aangemeld worden voor Berichten over uw Buurt.<text:s/></text:span></text:p>
      <text:p text:style-name="Standaard"><text:span text:style-name="T22">Op<text:s/></text:span><text:span text:style-name="T23">&lt;datum&gt;</text:span><text:span text:style-name="T24"><text:s/></text:span><text:span text:style-name="T25">ontvangen zij</text:span><text:span text:style-name="T26"><text:s/>een welkomstmail met daarin uitleg over de werking van de dienst.</text:span></text:p>
      <text:p text:style-name="P27">Doel communicatie?</text:p>
      <text:p text:style-name="P28">Deze e-mailservice gaat vragen oproepen bij inwoners. Zij zijn niet gewend dat de overheid<text:s/>op deze manier communiceert (directe mailings verstuurt).<text:s/>We willen<text:s/>onze<text:s/>inwoners<text:s/>van 25 jaar en ouder<text:s/>daarom<text:s/>vooraf<text:s/>over de dienst<text:s/>informeren.<text:s/>Hierbij is het belangrijk<text:s/>dat we ook de ouderen en laaggeletterden bereiken.<text:s/></text:p>
      <text:p text:style-name="P29"/>
      <text:p text:style-name="P30">Middelen?</text:p>
      <text:list text:style-name="LFO1" text:continue-numbering="true">
        <text:list-item>
          <text:p text:style-name="P31">Webcare<text:s/>en telefonie<text:s/>–<text:s/>Lijst met<text:s/>veel gestelde vragen</text:p>
        </text:list-item>
      </text:list>
      <text:p text:style-name="P32">Veel inwoners zullen vragen hebben over de mail, mogelijk nemen zij<text:s/>contact op met de gemeente</text:p>
      <text:p text:style-name="Standaard"><text:span text:style-name="T33">De collega's bij webcare en telefonie kunnen gebruik</text:span><text:span text:style-name="T34"><text:s/>maken van deze lijst met v</text:span><text:span text:style-name="T35">eel</text:span><text:span text:style-name="T36"><text:s/></text:span><text:span text:style-name="T37">gestelde vragen</text:span><text:span text:style-name="T38">:</text:span><text:span text:style-name="T39"><text:s/></text:span><text:a xlink:href="https://www.koopoverheid.nl/voor-overheden/gemeenten-provincies-en-waterschappen/e-mailservice-berichten-over-uw-buurt-eigen-adres/veelgestelde-vragen" office:target-frame-name="_top" xlink:show="replace"><text:span text:style-name="T40">https://www.koopoverheid.nl/voor-overheden/gemeenten-provincies-en-waterschappen/e-mailservice-berichten-over-uw-buurt-eigen-adres/veelgestelde-vragen</text:span></text:a><text:span text:style-name="T41"><text:s/></text:span></text:p>
      <text:p text:style-name="P42"/>
      <text:list text:style-name="LFO1" text:continue-numbering="true">
        <text:list-item>
          <text:p text:style-name="P43">Pers</text:p>
        </text:list-item>
      </text:list>
      <text:p text:style-name="P44"/>
      <text:list text:style-name="LFO2" text:continue-numbering="true">
        <text:list-item>
          <text:p text:style-name="P45"><text:span text:style-name="T46">We versturen<text:s/></text:span><text:span text:style-name="T47">in de</text:span><text:span text:style-name="T48"><text:s/>week</text:span><text:span text:style-name="T49"><text:s/>dat de raad geïnformeerd wordt ook</text:span><text:span text:style-name="T50"><text:s/>een persbericht</text:span><text:span text:style-name="T51"><text:s/>(in<text:s/></text:span><text:span text:style-name="T52">januari</text:span><text:span text:style-name="T53">)</text:span><text:span text:style-name="T54"><text:s/>en<text:s/></text:span><text:span text:style-name="T55">we<text:s/></text:span><text:span text:style-name="T56">plaatsen een nieuwsbericht op onze website.</text:span><text:span text:style-name="T57"><text:s/>(hier staat een voorbeeld persbericht:<text:s/></text:span><text:a xlink:href="https://www.koopoverheid.nl/voor-overheden/gemeenten-provincies-en-waterschappen/e-mailservice-berichten-over-uw-buurt-eigen-adres/communicatietoolkit" office:target-frame-name="_top" xlink:show="replace"><text:span text:style-name="T58">https://www.koopoverheid.nl/voor-</text:span><text:soft-page-break/><text:span text:style-name="T59">overheden/gemeenten-provincies-en-waterschappen/e-mailservice-berichten-over-uw-buurt-eigen-adres/communicatietoolkit</text:span></text:a>)<text:s/></text:p>
        </text:list-item>
        <text:list-item>
          <text:p text:style-name="P60"><text:span text:style-name="T61">Optie:<text:s/></text:span><text:span text:style-name="T62">Reportage</text:span><text:span text:style-name="T63">/kort video item<text:s/></text:span><text:span text:style-name="T64">RTV Dordrecht</text:span><text:span text:style-name="T65"><text:s/>en<text:s/></text:span><text:span text:style-name="T66">interview met wethouder van der Linden in het AD. (zie dummy interview:<text:s/></text:span><text:a xlink:href="https://www.koopoverheid.nl/voor-overheden/documenten/persberichten/2023/07/25/dummy-interview-wethouder-of-burgemeester" office:target-frame-name="_top" xlink:show="replace"><text:span text:style-name="T67">https://www.koopoverheid.nl/voor-overheden/documenten/persberichten/2023/07/25/dummy-interview-wethouder-of-burgemeester</text:span></text:a><text:span text:style-name="T68">)<text:s/></text:span></text:p>
        </text:list-item>
      </text:list>
      <text:p text:style-name="P69"/>
      <text:list text:style-name="LFO1" text:continue-numbering="true">
        <text:list-item>
          <text:p text:style-name="P70">Online communicatie</text:p>
        </text:list-item>
      </text:list>
      <text:p text:style-name="P71"/>
      <text:list text:style-name="LFO5" text:continue-numbering="true">
        <text:list-item>
          <text:p text:style-name="P72"><text:span text:style-name="T73">Website:<text:s/></text:span><text:span text:style-name="T74">We maken een pagina op onze website met relevante informatie voor onze inwoners.<text:s/></text:span><text:span text:style-name="T75">Hier kunnen we ook de</text:span><text:span text:style-name="T76"><text:s/>voorlichtings</text:span><text:span text:style-name="T77">video<text:s/></text:span><text:span text:style-name="T78">plaatsen</text:span><text:span text:style-name="T79">.<text:s/></text:span><text:span text:style-name="T80">Op deze pagina verwijzen we voor meer informatie<text:s/></text:span><text:span text:style-name="T81">naar<text:s/></text:span><text:a xlink:href="https://www.overheid.nl/berichten-over-uw-buurt/rondom-uw-woonadres" office:target-frame-name="_top" xlink:show="replace"><text:span text:style-name="T82">https://www.overheid.nl/berichten-over-uw-buurt/rondom-uw-woonadres</text:span></text:a><text:span text:style-name="T83">,</text:span></text:p>
        </text:list-item>
        <text:list-item>
          <text:p text:style-name="P84"><text:span text:style-name="T85">Social media</text:span><text:span text:style-name="T86"><text:s/>organisch</text:span><text:span text:style-name="T87">: We plaatsen<text:s/></text:span><text:span text:style-name="T88">berichten op<text:s/></text:span><text:span text:style-name="T89">onze social media kanalen LinkedIn, Twitter</text:span><text:span text:style-name="T90">.<text:s/></text:span><text:span text:style-name="T91">Hiervoor gebruiken we<text:s/></text:span><text:span text:style-name="T92">de video uit de toolkit.<text:s/></text:span><text:a xlink:href="https://www.youtube.com/watch?v=X1xeencEJbc" office:target-frame-name="_top" xlink:show="replace"><text:span text:style-name="T93">https://www.youtube.com/watch?v=X1xeencEJbc</text:span></text:a><text:span text:style-name="T94"><text:s/></text:span></text:p>
        </text:list-item>
        <text:list-item>
          <text:p text:style-name="P95">Social media betaald: We plaatsen ook<text:s/>voor<text:s/>3<text:s/>weken<text:s/>een advertentie<text:s/>op ons Facebook<text:s/>en Instagram<text:s/>kanaal. Deze kunnen we specifiek targeten op inwoners van 25+.</text:p>
        </text:list-item>
      </text:list>
      <text:p text:style-name="P96"><text:s/></text:p>
      <text:list text:style-name="LFO1" text:continue-numbering="true">
        <text:list-item>
          <text:p text:style-name="P97">Interne<text:s/>communicatie<text:line-break/></text:p>
        </text:list-item>
      </text:list>
      <text:list text:style-name="LFO4" text:continue-numbering="true">
        <text:list-item>
          <text:p text:style-name="P98">We zorgen dat het college<text:s/>en de raad<text:s/>op de hoogte<text:s/>zijn van Berichten over uw Buurt en de uitrol hiervan in november.</text:p>
        </text:list-item>
        <text:list-item>
          <text:p text:style-name="P99">We informeren<text:s/>intern<text:s/>alle medewerkers met een nieuwsbericht<text:s/>via Intranet</text:p>
        </text:list-item>
      </text:list>
      <text:p text:style-name="P100"/>
      <text:list text:style-name="LFO1" text:continue-numbering="true">
        <text:list-item>
          <text:p text:style-name="P101">Offline communicatie</text:p>
        </text:list-item>
      </text:list>
      <text:p text:style-name="P102"/>
      <text:list text:style-name="LFO4" text:continue-numbering="true">
        <text:list-item>
          <text:p text:style-name="P103">Om ook de laaggeletterden en<text:s/>ouderen in<text:s/>&lt;stad&gt;<text:s/>te bereiken, zorgen we ook voor<text:s/>offline communicatie:<text:s/></text:p>
        </text:list-item>
      </text:list>
      <text:list text:style-name="LFO9" text:continue-numbering="true">
        <text:list-item>
          <text:p text:style-name="P104">We plaatsen 3 weken vooraf een aankondiging in het<text:s/>huis-aan-huis blad<text:s/>om de oudere inwoners te bereiken. Deze herhalen we 2 weken later nogmaals.</text:p>
        </text:list-item>
        <text:list-item>
          <text:p text:style-name="P105"><text:span text:style-name="T106">We<text:s/></text:span><text:span text:style-name="T107">plaatsen ook posters op driehoeksborden</text:span><text:span text:style-name="T108">.</text:span><text:span text:style-name="T109"><text:s/>Dit<text:s/></text:span><text:span text:style-name="T110">doen we<text:s/></text:span><text:span text:style-name="T111">o</text:span><text:span text:style-name="T112">p</text:span><text:span text:style-name="T113"><text:s/>25 locaties in de hele gemeente</text:span><text:span text:style-name="T114">, met een looptijd van 14 dagen.</text:span><text:span text:style-name="T115"><text:s/></text:span><text:span text:style-name="T116">Er zijn posters beschikbaar op<text:s/></text:span><text:a xlink:href="https://www.koopoverheid.nl/voor-overheden/gemeenten-provincies-en-waterschappen/e-mailservice-berichten-over-uw-buurt-eigen-adres/communicatietoolkit" office:target-frame-name="_top" xlink:show="replace"><text:span text:style-name="T117">https://www.koopoverheid.nl/voor-overheden/gemeenten-provincies-en-waterschappen/e-mailservice-berichten-over-uw-buurt-eigen-adres/communicatietoolkit</text:span></text:a><text:span text:style-name="T118">.</text:span></text:p>
        </text:list-item>
      </text:list>
      <text:p text:style-name="P119"/>
      <text:soft-page-break/>
      <text:p text:style-name="P120">Planning: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um</text:p>
          </table:table-cell>
          <table:table-cell table:style-name="TableCell128">
            <text:p text:style-name="P129">Wat</text:p>
          </table:table-cell>
          <table:table-cell table:style-name="TableCell130">
            <text:p text:style-name="P131">Wie</text:p>
          </table:table-cell>
        </table:table-row>
        <table:table-row table:style-name="TableRow132">
          <table:table-cell table:style-name="TableCell133">
            <text:p text:style-name="P134">December<text:s/>2023</text:p>
          </table:table-cell>
          <table:table-cell table:style-name="TableCell135">
            <text:p text:style-name="P136">Ontwerp poster<text:s/>+ inkoop borde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Januari<text:s/>2023</text:p>
          </table:table-cell>
          <table:table-cell table:style-name="TableCell142">
            <text:p text:style-name="P143">Informeren college en raad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 januari<text:s/>2023 (na informeren college en raad)</text:p>
          </table:table-cell>
          <table:table-cell table:style-name="TableCell149">
            <text:p text:style-name="P150">Versturen persbericht,<text:s/>plaatsing nieuwsbericht<text:s/>en eerste aankondiging in<text:s/>huis-aan-huis blad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3<text:s/>januari<text:s/>t/m<text:s/>11<text:s/>februari<text:s/>2024</text:p>
          </table:table-cell>
          <table:table-cell table:style-name="TableCell156">
            <text:p text:style-name="P157">Start<text:s/>campagne driehoeksborden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3<text:s/>januari<text:s/>t/m<text:s/>11<text:s/>februari<text:s/>2024</text:p>
          </table:table-cell>
          <table:table-cell table:style-name="TableCell163">
            <text:p text:style-name="P164">Start<text:s/>betaalde<text:s/>social media<text:s/>campagn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Optie: februari<text:s/>2024</text:p>
          </table:table-cell>
          <table:table-cell table:style-name="TableCell170">
            <text:p text:style-name="P171">Interview wethouder in<text:s/>krant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Optie: februari<text:s/>2024</text:p>
          </table:table-cell>
          <table:table-cell table:style-name="TableCell177">
            <text:p text:style-name="P178">Rapportage<text:s/>lokale medi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 t/m 11 februari<text:s/>2024</text:p>
          </table:table-cell>
          <table:table-cell table:style-name="TableCell184">
            <text:p text:style-name="P185">Berichten op social media<text:s/>en<text:s/>intranet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 februari<text:s/>2024</text:p>
          </table:table-cell>
          <table:table-cell table:style-name="TableCell191">
            <text:p text:style-name="P192">Herhaling bericht<text:s/>huis-aan-huis blad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text:s/>februari<text:s/>2024</text:p>
          </table:table-cell>
          <table:table-cell table:style-name="TableCell198">
            <text:p text:style-name="P199">Ìnwoners<text:s/>&lt;stad&gt;<text:s/>ontvangen welkomsmail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Revisie" style:display-name="Revisi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Verdana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Koptekst"><draw:frame draw:z-index="251658240" draw:style-name="a0" draw:name="Afbeelding 1" text:anchor-type="paragraph" svg:x="0in" svg:y="-0.01944in" svg:width="2.00667in" svg:height="0.94333in" style:rel-width="scale" style:rel-height="scale"><draw:image xlink:href="media/image1.jpg" xlink:type="simple" xlink:show="embed" xlink:actuate="onLoad"/><svg:title/><svg:desc>Afbeelding met logo, Lettertype, symbool, Graphics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jk, K van (Kim)</meta:initial-creator>
    <dc:creator>Alberts, Marieke</dc:creator>
    <meta:creation-date>2024-03-01T12:51:00Z</meta:creation-date>
    <dc:date>2024-03-01T12:52:00Z</dc:date>
    <meta:template xlink:href="Normal" xlink:type="simple"/>
    <meta:editing-cycles>2</meta:editing-cycles>
    <meta:editing-duration>PT0S</meta:editing-duration>
    <meta:document-statistic meta:page-count="3" meta:paragraph-count="9" meta:word-count="751" meta:character-count="4875" meta:row-count="34" meta:non-whitespace-character-count="4133"/>
  </office:meta>
</office:document-meta>
</file>