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color="#365F91" fo:font-size="18pt" style:font-size-asian="18pt" style:font-size-complex="16pt"/>
    </style:style>
    <style:style style:name="P2" style:parent-style-name="Standaard" style:family="paragraph">
      <style:text-properties style:font-weight-complex="bold" fo:font-style="italic" style:font-style-asian="italic" style:font-style-complex="italic" fo:font-size="9pt" style:font-size-asian="9pt" style:font-size-complex="8pt"/>
    </style:style>
    <style:style style:name="P3" style:parent-style-name="Standaard" style:family="paragraph">
      <style:text-properties style:font-weight-complex="bold" fo:font-style="italic" style:font-style-asian="italic" style:font-style-complex="italic" fo:font-size="9pt" style:font-size-asian="9pt" style:font-size-complex="8pt"/>
    </style:style>
    <style:style style:name="P4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8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9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0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" style:parent-style-name="Inhopg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2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3" style:parent-style-name="Standaard" style:family="paragraph">
      <style:text-properties fo:font-weight="bold" style:font-weight-asian="bold" style:font-weight-complex="bold"/>
    </style:style>
    <style:style style:name="P14" style:parent-style-name="Standaard" style:family="paragraph">
      <style:text-properties fo:font-weight="bold" style:font-weight-asian="bold" style:font-weight-complex="bold"/>
    </style:style>
    <style:style style:name="T15" style:parent-style-name="Standaardalinea-lettertype" style:family="text">
      <style:text-properties fo:font-style="italic" style:font-style-asian="italic" style:font-style-complex="italic"/>
    </style:style>
    <style:style style:name="T16" style:parent-style-name="Standaardalinea-lettertype" style:family="text">
      <style:text-properties fo:font-style="italic" style:font-style-asian="italic" style:font-style-complex="italic"/>
    </style:style>
    <style:style style:name="P17" style:parent-style-name="Standaard" style:family="paragraph">
      <style:text-properties fo:font-weight="bold" style:font-weight-asian="bold" style:font-weight-complex="bold"/>
    </style:style>
    <style:style style:name="P18" style:parent-style-name="Lijstalinea" style:list-style-name="LFO14" style:family="paragraph"/>
    <style:style style:name="P19" style:parent-style-name="Lijstalinea" style:list-style-name="LFO14" style:family="paragraph"/>
    <style:style style:name="T20" style:parent-style-name="Standaardalinea-lettertype" style:family="text">
      <style:text-properties fo:color="#FF0000"/>
    </style:style>
    <style:style style:name="P21" style:parent-style-name="Lijstalinea" style:list-style-name="LFO7" style:family="paragraph"/>
    <style:style style:name="T22" style:parent-style-name="Standaardalinea-lettertype" style:family="text">
      <style:text-properties style:text-position="super 63.6%"/>
    </style:style>
    <style:style style:name="P23" style:parent-style-name="Lijstalinea" style:list-style-name="LFO5" style:family="paragraph"/>
    <style:style style:name="P24" style:parent-style-name="Lijstalinea" style:list-style-name="LFO5" style:family="paragraph"/>
    <style:style style:name="P25" style:parent-style-name="Lijstalinea" style:list-style-name="LFO5" style:family="paragraph"/>
    <style:style style:name="P26" style:parent-style-name="Lijstalinea" style:list-style-name="LFO5" style:family="paragraph"/>
    <style:style style:name="T27" style:parent-style-name="Standaardalinea-lettertype" style:family="text">
      <style:text-properties fo:color="#FF0000"/>
    </style:style>
    <style:style style:name="P28" style:parent-style-name="Lijstalinea" style:list-style-name="LFO8" style:family="paragraph"/>
    <style:style style:name="P29" style:parent-style-name="Lijstalinea" style:list-style-name="LFO8" style:family="paragraph"/>
    <style:style style:name="P30" style:parent-style-name="Lijstalinea" style:list-style-name="LFO8" style:family="paragraph"/>
    <style:style style:name="P31" style:parent-style-name="Lijstalinea" style:list-style-name="LFO8" style:family="paragraph"/>
    <style:style style:name="P32" style:parent-style-name="Lijstalinea" style:list-style-name="LFO8" style:family="paragraph"/>
    <style:style style:name="P33" style:parent-style-name="Lijstalinea" style:list-style-name="LFO9" style:family="paragraph"/>
    <style:style style:name="P34" style:parent-style-name="Lijstalinea" style:list-style-name="LFO9" style:family="paragraph"/>
    <style:style style:name="P35" style:parent-style-name="Standaard" style:family="paragraph">
      <style:paragraph-properties fo:margin-left="0.25in">
        <style:tab-stops/>
      </style:paragraph-properties>
    </style:style>
    <style:style style:name="P36" style:parent-style-name="Standaard" style:family="paragraph">
      <style:paragraph-properties fo:margin-left="0.25in">
        <style:tab-stops/>
      </style:paragraph-properties>
    </style:style>
    <style:style style:name="P37" style:parent-style-name="Standaard" style:family="paragraph">
      <style:paragraph-properties fo:margin-left="0.25in">
        <style:tab-stops/>
      </style:paragraph-properties>
    </style:style>
    <style:style style:name="P38" style:parent-style-name="Standaard" style:family="paragraph">
      <style:paragraph-properties fo:margin-left="0.25in">
        <style:tab-stops/>
      </style:paragraph-properties>
    </style:style>
    <style:style style:name="P39" style:parent-style-name="Standaard" style:family="paragraph">
      <style:paragraph-properties fo:margin-left="0.25in">
        <style:tab-stops/>
      </style:paragraph-properties>
    </style:style>
    <style:style style:name="P40" style:parent-style-name="Standaard" style:family="paragraph">
      <style:paragraph-properties fo:margin-left="0.25in">
        <style:tab-stops/>
      </style:paragraph-properties>
    </style:style>
    <style:style style:name="P41" style:parent-style-name="Standaard" style:family="paragraph">
      <style:paragraph-properties fo:margin-left="0.25in">
        <style:tab-stops/>
      </style:paragraph-properties>
    </style:style>
    <style:style style:name="P42" style:parent-style-name="Standaard" style:family="paragraph">
      <style:paragraph-properties fo:margin-left="0.25in">
        <style:tab-stops/>
      </style:paragraph-properties>
    </style:style>
    <style:style style:name="P43" style:parent-style-name="Standaard" style:family="paragraph">
      <style:paragraph-properties fo:margin-left="0.25in">
        <style:tab-stops/>
      </style:paragraph-properties>
    </style:style>
    <style:style style:name="P44" style:parent-style-name="Standaard" style:family="paragraph">
      <style:paragraph-properties fo:margin-left="0.25in">
        <style:tab-stops/>
      </style:paragraph-properties>
    </style:style>
    <style:style style:name="P45" style:parent-style-name="Standaard" style:family="paragraph">
      <style:paragraph-properties fo:margin-left="0.25in">
        <style:tab-stops/>
      </style:paragraph-properties>
    </style:style>
    <style:style style:name="P46" style:parent-style-name="Standaard" style:family="paragraph">
      <style:paragraph-properties fo:margin-left="0.25in">
        <style:tab-stops/>
      </style:paragraph-properties>
    </style:style>
    <style:style style:name="P47" style:parent-style-name="Standaard" style:family="paragraph">
      <style:paragraph-properties fo:margin-left="0.25in">
        <style:tab-stops/>
      </style:paragraph-properties>
    </style:style>
    <style:style style:name="T48" style:parent-style-name="Standaardalinea-lettertype" style:family="text">
      <style:text-properties fo:font-weight="bold" style:font-weight-asian="bold" style:font-weight-complex="bold"/>
    </style:style>
    <style:style style:name="T49" style:parent-style-name="Standaardalinea-lettertype" style:family="text">
      <style:text-properties fo:font-weight="bold" style:font-weight-asian="bold" style:font-weight-complex="bold"/>
    </style:style>
    <style:style style:name="P50" style:parent-style-name="Lijstalinea" style:list-style-name="LFO4" style:family="paragraph"/>
    <style:style style:name="P51" style:parent-style-name="Lijstalinea" style:list-style-name="LFO4" style:family="paragraph"/>
    <style:style style:name="P52" style:parent-style-name="Lijstalinea" style:list-style-name="LFO4" style:family="paragraph"/>
    <style:style style:name="P53" style:parent-style-name="Lijstalinea" style:list-style-name="LFO4" style:family="paragraph"/>
    <style:style style:name="P54" style:parent-style-name="Lijstalinea" style:list-style-name="LFO4" style:family="paragraph"/>
    <style:style style:name="P55" style:parent-style-name="Lijstalinea" style:list-style-name="LFO4" style:family="paragraph"/>
    <style:style style:name="P56" style:parent-style-name="Standaard" style:family="paragraph">
      <style:text-properties fo:font-weight="bold" style:font-weight-asian="bold" style:font-weight-complex="bold"/>
    </style:style>
    <style:style style:name="P57" style:parent-style-name="Lijstalinea" style:list-style-name="LFO12" style:family="paragraph"/>
    <style:style style:name="P58" style:parent-style-name="Lijstalinea" style:list-style-name="LFO12" style:family="paragraph"/>
    <style:style style:name="P59" style:parent-style-name="Lijstalinea" style:list-style-name="LFO12" style:family="paragraph"/>
    <style:style style:name="P60" style:parent-style-name="Lijstalinea" style:list-style-name="LFO12" style:family="paragraph"/>
    <style:style style:name="P61" style:parent-style-name="Lijstalinea" style:list-style-name="LFO12" style:family="paragraph"/>
    <style:style style:name="P62" style:parent-style-name="Lijstalinea" style:list-style-name="LFO12" style:family="paragraph"/>
    <style:style style:name="P63" style:parent-style-name="Lijstalinea" style:list-style-name="LFO12" style:family="paragraph">
      <style:text-properties fo:language="en" fo:country="US"/>
    </style:style>
    <style:style style:name="P64" style:parent-style-name="Standaard" style:family="paragraph">
      <style:text-properties fo:language="en" fo:country="US"/>
    </style:style>
    <style:style style:name="P65" style:parent-style-name="Lijstalinea" style:list-style-name="LFO13" style:family="paragraph"/>
    <style:style style:name="P66" style:parent-style-name="Lijstalinea" style:list-style-name="LFO13" style:family="paragraph"/>
    <style:style style:name="P67" style:parent-style-name="Lijstalinea" style:list-style-name="LFO13" style:family="paragraph"/>
    <style:style style:name="P68" style:parent-style-name="Lijstalinea" style:list-style-name="LFO13" style:family="paragraph"/>
    <style:style style:name="P69" style:parent-style-name="Lijstalinea" style:list-style-name="LFO13" style:family="paragraph"/>
    <style:style style:name="TableColumn71" style:family="table-column">
      <style:table-column-properties style:column-width="1.5715in"/>
    </style:style>
    <style:style style:name="TableColumn72" style:family="table-column">
      <style:table-column-properties style:column-width="4.7215in"/>
    </style:style>
    <style:style style:name="Table70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7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P78" style:parent-style-name="Standaard" style:family="paragraph">
      <style:paragraph-properties fo:line-height="100%"/>
      <style:text-properties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Standaard" style:family="paragraph">
      <style:paragraph-properties fo:line-height="100%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Standaard" style:family="paragraph">
      <style:paragraph-properties fo:line-height="100%"/>
    </style:style>
    <style:style style:name="P84" style:parent-style-name="Standaard" style:family="paragraph">
      <style:paragraph-properties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7" style:parent-style-name="Standaard" style:family="paragraph">
      <style:paragraph-properties fo:line-height="100%"/>
    </style:style>
    <style:style style:name="TableCell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9" style:parent-style-name="Standaard" style:family="paragraph">
      <style:paragraph-properties fo:line-height="100%"/>
    </style:style>
    <style:style style:name="P90" style:parent-style-name="Lijstalinea" style:list-style-name="LFO19" style:family="paragraph">
      <style:paragraph-properties fo:line-height="100%"/>
    </style:style>
    <style:style style:name="P91" style:parent-style-name="Lijstalinea" style:list-style-name="LFO19" style:family="paragraph">
      <style:paragraph-properties fo:line-height="100%"/>
    </style:style>
    <style:style style:name="P92" style:parent-style-name="Lijstalinea" style:list-style-name="LFO19" style:family="paragraph">
      <style:paragraph-properties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Standaard" style:family="paragraph">
      <style:paragraph-properties fo:line-height="100%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Standaard" style:family="paragraph">
      <style:paragraph-properties fo:line-height="100%"/>
    </style:style>
    <style:style style:name="P98" style:parent-style-name="Standaard" style:family="paragraph">
      <style:paragraph-properties fo:line-height="100%"/>
    </style:style>
    <style:style style:name="P99" style:parent-style-name="Standaard" style:family="paragraph">
      <style:paragraph-properties fo:line-height="100%"/>
    </style:style>
    <style:style style:name="P100" style:parent-style-name="Standaard" style:family="paragraph">
      <style:paragraph-properties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Standaard" style:family="paragraph">
      <style:paragraph-properties fo:line-height="100%"/>
      <style:text-properties fo:color="#FF0000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Standaard" style:family="paragraph">
      <style:paragraph-properties fo:line-height="100%"/>
      <style:text-properties fo:color="#FF0000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Standaard" style:family="paragraph">
      <style:paragraph-properties fo:line-height="100%"/>
    </style:style>
    <style:style style:name="TableCell1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0" style:parent-style-name="Standaard" style:family="paragraph">
      <style:paragraph-properties fo:line-height="100%"/>
    </style:style>
    <style:style style:name="P111" style:parent-style-name="Lijstalinea" style:list-style-name="LFO20" style:family="paragraph">
      <style:paragraph-properties fo:line-height="100%"/>
    </style:style>
    <style:style style:name="P112" style:parent-style-name="Lijstalinea" style:list-style-name="LFO20" style:family="paragraph">
      <style:paragraph-properties fo:line-height="100%"/>
    </style:style>
    <style:style style:name="P113" style:parent-style-name="Lijstalinea" style:family="paragraph">
      <style:paragraph-properties fo:line-height="100%" fo:margin-left="0.25in">
        <style:tab-stops/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Standaard" style:family="paragraph">
      <style:paragraph-properties fo:line-height="100%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Standaard" style:family="paragraph">
      <style:paragraph-properties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Standaard" style:family="paragraph">
      <style:paragraph-properties fo:line-height="100%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Standaard" style:family="paragraph">
      <style:paragraph-properties fo:line-height="100%"/>
    </style:style>
    <style:style style:name="P124" style:parent-style-name="Lijstalinea" style:list-style-name="LFO15" style:family="paragraph"/>
    <style:style style:name="P125" style:parent-style-name="Lijstalinea" style:list-style-name="LFO15" style:family="paragraph"/>
    <style:style style:name="P126" style:parent-style-name="Lijstalinea" style:list-style-name="LFO16" style:family="paragraph"/>
    <style:style style:name="P127" style:parent-style-name="Lijstalinea" style:list-style-name="LFO16" style:family="paragraph"/>
    <style:style style:name="P128" style:parent-style-name="Lijstalinea" style:list-style-name="LFO16" style:family="paragraph"/>
    <style:style style:name="P129" style:parent-style-name="Lijstalinea" style:family="paragraph">
      <style:paragraph-properties fo:margin-left="0.75in">
        <style:tab-stops/>
      </style:paragraph-properties>
    </style:style>
    <style:style style:name="P130" style:parent-style-name="Lijstalinea" style:list-style-name="LFO17" style:family="paragraph"/>
    <style:style style:name="P131" style:parent-style-name="Lijstalinea" style:list-style-name="LFO17" style:family="paragraph"/>
    <style:style style:name="P132" style:parent-style-name="Lijstalinea" style:list-style-name="LFO17" style:family="paragraph"/>
    <style:style style:name="P133" style:parent-style-name="Lijstalinea" style:list-style-name="LFO17" style:family="paragraph"/>
    <style:style style:name="P134" style:parent-style-name="Lijstalinea" style:list-style-name="LFO17" style:family="paragraph"/>
    <style:style style:name="P135" style:parent-style-name="Standaard" style:family="paragraph">
      <style:text-properties fo:font-weight="bold" style:font-weight-asian="bold" style:font-weight-complex="bold"/>
    </style:style>
    <style:style style:name="P136" style:parent-style-name="Lijstalinea" style:list-style-name="LFO18" style:family="paragraph"/>
    <style:style style:name="P137" style:parent-style-name="Lijstalinea" style:list-style-name="LFO18" style:family="paragraph"/>
  </office:automatic-styles>
  <office:body>
    <office:text text:use-soft-page-breaks="true">
      <text:p text:style-name="P1">Communicatieplan<text:s/>‘Berichten over uw Buurt’</text:p>
      <text:p text:style-name="P2">Mieke Borgers-Roozen / versie<text:s/>1.0<text:s/>–<text:s/>22 maart 2024</text:p>
      <text:p text:style-name="P3"/>
      <text:p text:style-name="Kopvaninhoudsopgave"><text:span text:style-name="Kop1Char">Inhoud</text:span><text:line-break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hopg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tanda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tandaard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"><text:a xlink:href="#_Toc159501879" office:target-frame-name="_top" xlink:show="replace"><text:span text:style-name="Hyperlink">Achtergrond</text:span><text:tab/>1</text:a></text:p>
          <text:p text:style-name="P5"><text:a xlink:href="#_Toc159501880" office:target-frame-name="_top" xlink:show="replace"><text:span text:style-name="Hyperlink">Doelgroep bepalen</text:span><text:tab/>2</text:a></text:p>
          <text:p text:style-name="P6"><text:a xlink:href="#_Toc159501881" office:target-frame-name="_top" xlink:show="replace"><text:span text:style-name="Hyperlink">Doelstellingen bepalen</text:span><text:tab/>2</text:a></text:p>
          <text:p text:style-name="P7"><text:a xlink:href="#_Toc159501882" office:target-frame-name="_top" xlink:show="replace"><text:span text:style-name="Hyperlink">Boodschap: wat wil je communiceren</text:span><text:tab/>3</text:a></text:p>
          <text:p text:style-name="P8"><text:a xlink:href="#_Toc159501883" office:target-frame-name="_top" xlink:show="replace"><text:span text:style-name="Hyperlink">Middelen/media</text:span><text:tab/>3</text:a></text:p>
          <text:p text:style-name="P9"><text:a xlink:href="#_Toc159501884" office:target-frame-name="_top" xlink:show="replace"><text:span text:style-name="Hyperlink">Planning</text:span><text:tab/>4</text:a></text:p>
          <text:p text:style-name="P10"><text:a xlink:href="#_Toc159501885" office:target-frame-name="_top" xlink:show="replace"><text:span text:style-name="Hyperlink">Organisatie</text:span><text:tab/>5</text:a></text:p>
          <text:p text:style-name="P11"><text:a xlink:href="#_Toc159501886" office:target-frame-name="_top" xlink:show="replace"><text:span text:style-name="Hyperlink">Informatie</text:span><text:tab/>5</text:a></text:p>
        </text:index-body>
      </text:table-of-content>
      <text:p text:style-name="Standaard"/>
      <text:p text:style-name="P12"/>
      <text:p text:style-name="Standaard"/>
      <text:h text:style-name="Kop1" text:outline-level="1"><text:line-break/><text:bookmark-start text:name="_Toc159501879"/>Achtergrond<text:bookmark-end text:name="_Toc159501879"/></text:h>
      <text:p text:style-name="Standaard"/>
      <text:p text:style-name="Standaard">Om inwoners actief te informeren over besluiten van de overheid die<text:s/>invloed<text:s/>hebben op hun leefomgeving,<text:s/>is<text:s/>de<text:s/>landelijke<text:s/>dienst<text:s/>‘Berichten over uw Buurt rondom uw woonadres’<text:s/>gemaakt.<text:s/>Met<text:s/>deze<text:s/>nieuwe<text:s/>e-mailservice kunnen inwoners (voorgenomen) besluiten<text:s/>over<text:s/>hun directe leefomgeving gemakkelijk en snel digitaal inzien.</text:p>
      <text:p text:style-name="Standaard"/>
      <text:p text:style-name="Standaard">Voorbeelden van deze besluiten, ook wel bekendmakingen genoemd, zijn bij een gemeente aangevraagde en verleende vergunningen, bouwplannen en toevoegingen of wijzigingen in plaatselijke regelgeving.<text:s/></text:p>
      <text:p text:style-name="Standaard"/>
      <text:p text:style-name="P13">Landelijke acties over de e-maildienst</text:p>
      <text:p text:style-name="Standaard">Er vindt geen landelijke<text:s/>informatiecampagne rondom de dienst plaats. Inwoners worden enkel<text:s/>éénmalig<text:s/>per e-mail geïnformeerd.<text:s/>De welkomstmail heeft als onderwerp 'Welkom bij Berichten over uw Buurt' en Overheid.nl is de afzender.<text:s/></text:p>
      <text:p text:style-name="Standaard"/>
      <text:p text:style-name="Standaard">Naar verwachting ontvangen circa 8 miljoen inwoners<text:s/>in Nederland<text:s/>onaangekondigd de welkomstmail.<text:s/>Iedereen die een account heeft aangemaakt bij MijnOverheid.nl en minimaal 25 jaar is, ontvangt een welkomstmail.</text:p>
      <text:p text:style-name="Standaard"/>
      <text:p text:style-name="Standaard">Door het hoge aantal inwoners dat onaangekondigd wordt aangeschreven, is het belangrijk dat zij<text:s/>door de gemeente<text:s/>zo volledig en begrijpelijk mogelijk hierover worden geïnformeerd.</text:p>
      <text:p text:style-name="Standaard"/>
      <text:p text:style-name="P14">Huidige situatie</text:p>
      <text:p text:style-name="Standaard">Iedereen kan de besluiten nu al inzien via<text:s/>de websites<text:s/>officielebekendmakingen.nl<text:s/>en<text:s/>MijnOverheid<text:s/>(thema 'Wonen').</text:p>
      <text:p text:style-name="Standaard"/>
      <text:p text:style-name="Standaard">Daarnaast kan een inwoner zichzelf via de e-mailservice op Overheid.nl abonneren op Berichten over uw Buurt rondom een<text:s/><text:span text:style-name="T15">zelfgekozen<text:s/></text:span>adres. Denk bijvoorbeeld op basis van het adres van een vakantiewoning<text:s/>of onderneming. Deze e-maildienst op Overheid.nl zal parallel blijven bestaan.<text:s/>Deze e-mails zijn herkenbaar aan het onderwerp dat eindigt met de postcode<text:s/>van het<text:s/><text:span text:style-name="T16">zelfgekozen</text:span><text:s/>adres.</text:p>
      <text:p text:style-name="Standaard"/>
      <text:p text:style-name="P17">Consequenties voor gemeentelijke organisatie</text:p>
      <text:list text:style-name="LFO14" text:continue-numbering="true">
        <text:list-item>
          <text:p text:style-name="P18">Na het verzenden van de welkomstmail over de e-mailservice<text:s/>kunnen<text:s/>er meer vragen binnenkomen bij het<text:s/>GIP</text:p>
        </text:list-item>
        <text:list-item>
          <text:p text:style-name="P19">Doordat inwoners meer inzicht krijgen in bekendmakingen uit hun buurt, is<text:s/>het<text:s/>mogelijk dat<text:s/>het aantal<text:s/>bezwaarschriften<text:s/>toeneemt.</text:p>
        </text:list-item>
      </text:list>
      <text:p text:style-name="Standaard"/>
      <text:p text:style-name="Standaard"/>
      <text:p text:style-name="Standaard"><text:bookmark-start text:name="_Toc159501880"/><text:span text:style-name="Kop1Char">D</text:span><text:span text:style-name="Kop1Char">oelgroep bepalen</text:span><text:bookmark-end text:name="_Toc159501880"/><text:span text:style-name="T20"><text:line-break/></text:span></text:p>
      <text:p text:style-name="Standaard">Extern</text:p>
      <text:list text:style-name="LFO7" text:continue-numbering="true">
        <text:list-item>
          <text:p text:style-name="P21">Inwoners Zoetermeer<text:line-break/>(B1-niveau: aandacht voor laaggeletterden, NL-2<text:span text:style-name="T22">e</text:span>-taal, dyslexie en visuele beperkingen)</text:p>
        </text:list-item>
      </text:list>
      <text:p text:style-name="Standaard"/>
      <text:p text:style-name="Standaard">Intern</text:p>
      <text:list text:style-name="LFO5" text:continue-numbering="true">
        <text:list-item>
          <text:p text:style-name="P23">Medewerkers algemeen</text:p>
        </text:list-item>
        <text:list-item>
          <text:p text:style-name="P24">GIP: na de welkomstmail kunnen er meer vragen binnenkomen<text:s/></text:p>
        </text:list-item>
        <text:list-item>
          <text:p text:style-name="P25">Bezwaarschrift afhandelaars: meer inzicht kan gevolg hebben dat meer bezwaarschriften worden ingediend.<text:s/></text:p>
        </text:list-item>
        <text:list-item>
          <text:p text:style-name="P26">Bibliotheek / Informatiepunt Digitale Overheid</text:p>
        </text:list-item>
      </text:list>
      <text:p text:style-name="Standaard"><text:line-break/> </text:p>
      <text:h text:style-name="Kop1" text:outline-level="1"><text:bookmark-start text:name="_Toc159501881"/>Doelstellingen bepalen<text:bookmark-end text:name="_Toc159501881"/></text:h>
      <text:p text:style-name="Standaard"><text:span text:style-name="T27"><text:line-break/></text:span>Inwoners:</text:p>
      <text:list text:style-name="LFO8" text:continue-numbering="true">
        <text:list-item>
          <text:p text:style-name="P28">zijn op de hoogte waarom ze e-mail krijgen</text:p>
        </text:list-item>
        <text:list-item>
          <text:p text:style-name="P29">weten hoe ze e-maildienst aan/uit kunnen zetten</text:p>
        </text:list-item>
        <text:list-item>
          <text:p text:style-name="P30">weten hoe ze instellingen (straal, periode etc.) kunnen aanpassen</text:p>
        </text:list-item>
        <text:list-item>
          <text:p text:style-name="P31">weten waar ze meer informatie kunnen vinden</text:p>
        </text:list-item>
        <text:list-item>
          <text:p text:style-name="P32">weten waar ze met vragen terecht kunnen</text:p>
        </text:list-item>
      </text:list>
      <text:p text:style-name="Standaard"/>
      <text:p text:style-name="Standaard">Medewerkers</text:p>
      <text:list text:style-name="LFO9" text:continue-numbering="true">
        <text:list-item>
          <text:p text:style-name="P33">zijn op de hoogte van bestaan e-maildienst</text:p>
        </text:list-item>
        <text:list-item>
          <text:p text:style-name="P34">zijn voorbereid op extra werk (vragen bij GIP en bezwaarschriften bij vakafdelingen)</text:p>
        </text:list-item>
      </text:list>
      <text:p text:style-name="Lijstalinea"><text:line-break/></text:p>
      <text:p text:style-name="Standaard"> </text:p>
      <text:p text:style-name="Standaard"/>
      <text:h text:style-name="Kop1" text:outline-level="1"><text:bookmark-start text:name="_Toc159501882"/><text:soft-page-break/>Boodschap: wat wil je communiceren<text:bookmark-end text:name="_Toc159501882"/></text:h>
      <text:p text:style-name="P35"/>
      <text:p text:style-name="P36">Wat?<text:line-break/>Er komt een<text:s/>e-mailservice waarin inwoners automatisch op de hoogte worden gesteld van bekendmakingen rondom hun woonadres.<text:s/>Dat is omdat de overheid het belangrijk vindt dat inwoners informatie krijgen over bekendmakingen die gaan over hun woonomgeving. De beste manier om dit te doen is inwoners hierover e-mails te sturen. Zo kan er gemakkelijker inspraak plaatsvinden en kan er bezwaar worden gemaakt als ze het er niet mee eens zijn.</text:p>
      <text:p text:style-name="P37"/>
      <text:p text:style-name="P38">Wie?</text:p>
      <text:p text:style-name="P39">Alle inwoners van Nederland, die 25 jaar en ouder zijn, met een geverifieerd e-mailadres en een MijnOverheid-account, krijgen een abonnement op Berichten over uw Buurt.<text:s/></text:p>
      <text:p text:style-name="P40"/>
      <text:p text:style-name="P41">Hoe?<text:line-break/>Deze inwoners ontvangen een welkomstmail. In deze e-mail worden zij op de hoogte gesteld van wat voor dienst Berichten over uw Buurt is en hoe ze daar gebruik van kunnen maken.<text:s/></text:p>
      <text:p text:style-name="P42"/>
      <text:p text:style-name="P43">Meer?</text:p>
      <text:p text:style-name="P44">Inwoners weten<text:s/>welke<text:s/>instellingen<text:s/>er zijn en hoe aanpassen,<text:s/>waar<text:s/>meer informatie kunnen vinden en de Q&amp;A kunnen bekijken.</text:p>
      <text:p text:style-name="P45"/>
      <text:p text:style-name="P46">Belangrijk<text:line-break/>Duidelijk maken dat de welkomstmail geen spam is. Dit expliciet in de boodschappen meegeven.</text:p>
      <text:p text:style-name="P47"><text:line-break/> </text:p>
      <text:p text:style-name="Standaard"><text:bookmark-start text:name="_Toc159501883"/><text:span text:style-name="Kop1Char">M</text:span><text:span text:style-name="Kop1Char">iddelen/media</text:span><text:bookmark-end text:name="_Toc159501883"/><text:span text:style-name="Kop1Char"><text:line-break/></text:span></text:p>
      <text:p text:style-name="Standaard"><text:span text:style-name="T48">Landelijke toolkit</text:span><text:span text:style-name="T49"><text:s/>voor content</text:span><text:line-break/><text:line-break/><text:a xlink:href="https://www.koopoverheid.nl/voor-overheden/gemeenten-provincies-en-waterschappen/e-mailservice-berichten-over-uw-buurt-eigen-adres/communicatietoolkit" office:target-frame-name="_top" xlink:show="replace"><text:span text:style-name="Hyperlink">https://www.koopoverheid.nl/voor-overheden/gemeenten-provincies-en-waterschappen/e-mailservice-berichten-over-uw-buurt-eigen-adres/communicatietoolkit</text:span></text:a><text:line-break/></text:p>
      <text:list text:style-name="LFO4" text:continue-numbering="true">
        <text:list-item>
          <text:p text:style-name="P50">De informatiepagina</text:p>
        </text:list-item>
        <text:list-item>
          <text:p text:style-name="P51">De voorlichtingsvideo</text:p>
        </text:list-item>
        <text:list-item>
          <text:p text:style-name="P52">Het informatiebericht</text:p>
        </text:list-item>
        <text:list-item>
          <text:p text:style-name="P53">De afbeeldingen</text:p>
        </text:list-item>
        <text:list-item>
          <text:p text:style-name="P54">Het persbericht</text:p>
        </text:list-item>
        <text:list-item>
          <text:p text:style-name="P55">Het dummy-interview</text:p>
        </text:list-item>
      </text:list>
      <text:p text:style-name="Standaard"/>
      <text:p text:style-name="P56">Eigen kanalen</text:p>
      <text:p text:style-name="Standaard"/>
      <text:p text:style-name="Standaard">Extern</text:p>
      <text:list text:style-name="LFO12" text:continue-numbering="true">
        <text:list-item>
          <text:p text:style-name="P57">Stadsnieuws (in Streekblad): kort artikel</text:p>
        </text:list-item>
        <text:list-item>
          <text:p text:style-name="P58">Stadsnieuws/Streekblad: themapagina (1 of ½ pagina)</text:p>
        </text:list-item>
        <text:list-item>
          <text:p text:style-name="P59">Website zoetermeer.nl</text:p>
        </text:list-item>
        <text:list-item>
          <text:p text:style-name="P60">Facebook &amp; Instagram bericht<text:s text:c="2"/></text:p>
        </text:list-item>
        <text:list-item>
          <text:p text:style-name="P61">Facebook &amp; Instagram advertentie</text:p>
        </text:list-item>
        <text:list-item>
          <text:p text:style-name="P62">Persaankondiging</text:p>
        </text:list-item>
        <text:list-item>
          <text:p text:style-name="P63">Narrowcasting schermen bij publieksbalies</text:p>
        </text:list-item>
      </text:list>
      <text:p text:style-name="P64"/>
      <text:p text:style-name="Standaard">Intern</text:p>
      <text:list text:style-name="LFO13" text:continue-numbering="true">
        <text:list-item>
          <text:p text:style-name="P65">Enzo: nieuwsbericht</text:p>
        </text:list-item>
        <text:list-item>
          <text:p text:style-name="P66">Enzo:<text:s/>aanvullende tekst<text:s/>op W&amp;R-pagina bekendmakingen</text:p>
        </text:list-item>
        <text:list-item>
          <text:p text:style-name="P67">Interne nieuwbrief organisatiebreed</text:p>
        </text:list-item>
        <text:list-item>
          <text:p text:style-name="P68">Narrowcasting schermen koffiehoeken</text:p>
        </text:list-item>
        <text:list-item>
          <text:p text:style-name="P69">Lijncommunicatie naar afhandelaars bezwaarschriften en GIP</text:p>
        </text:list-item>
      </text:list>
      <text:p text:style-name="Standaard"><text:line-break/> </text:p>
      <text:h text:style-name="Kop1" text:outline-level="1"><text:bookmark-start text:name="_Toc159501884"/>Planning<text:bookmark-end text:name="_Toc159501884"/><text:line-break/></text:h>
      <text:p text:style-name="Standaard">De datum<text:s/>van de welkomstmail<text:s/>is<text:s/>vastgesteld op 8 april 2024. Communicatie daarover zal 7 tot 10 dagen van tevoren gebeuren.</text:p>
      <text:p text:style-name="Standaard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Wanneer</text:p>
          </table:table-cell>
          <table:table-cell table:style-name="TableCell76">
            <text:p text:style-name="P77">Wat</text:p>
            <text:p text:style-name="P78">Waar</text:p>
          </table:table-cell>
        </table:table-row>
        <table:table-row table:style-name="TableRow79">
          <table:table-cell table:style-name="TableCell80">
            <text:p text:style-name="P81">Week 25-29 maart</text:p>
          </table:table-cell>
          <table:table-cell table:style-name="TableCell82">
            <text:p text:style-name="P83">Intern:<text:s/>GIP, Webcare en betrokken vakafdelingen informeren</text:p>
            <text:p text:style-name="P84">Bibliotheek:<text:s/>Informatiepunt Digitale Overheid<text:s/>informeren</text:p>
          </table:table-cell>
        </table:table-row>
        <table:table-row table:style-name="TableRow85">
          <table:table-cell table:style-name="TableCell86">
            <text:p text:style-name="P87">Do 4 april</text:p>
          </table:table-cell>
          <table:table-cell table:style-name="TableCell88">
            <text:p text:style-name="P89">Uitleg waarom, hoe en instellingen</text:p>
            <text:list text:style-name="LFO19" text:continue-numbering="true">
              <text:list-item>
                <text:p text:style-name="P90">Themapagina in Stadsnieuws/Streekblad</text:p>
              </text:list-item>
              <text:list-item>
                <text:p text:style-name="P91">Nieuwsbericht website met link naar<text:s/><text:a xlink:href="http://www.zoetermeer.nl/bekendmakingen" office:target-frame-name="_top" xlink:show="replace"><text:span text:style-name="Hyperlink">www.zoetermeer.nl/bekendmakingen</text:span></text:a><text:s/>(is al actueel, verwijst naar overheid,nl)</text:p>
              </text:list-item>
              <text:list-item>
                <text:p text:style-name="P92">Facebook en Instagram aankondiging welkomstmail<text:s/>(advertentie als technisch probleem is opgelost voor die tijd)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Vr 5 april<text:s/></text:p>
          </table:table-cell>
          <table:table-cell table:style-name="TableCell96">
            <text:p text:style-name="P97">Persaankondiging via Perswoordvoering<text:s/></text:p>
            <text:p text:style-name="P98"><text:line-break/>Intern:<text:s/>W&amp;R pagina<text:s/>bekendmakingen<text:s/>aanvullen</text:p>
            <text:p text:style-name="P99">Intern: <text:s/>nieuwsbericht Enzo plaatsen</text:p>
            <text:p text:style-name="P100">Intern narrow casting koffiehoeken: attendering</text:p>
          </table:table-cell>
        </table:table-row>
        <table:table-row table:style-name="TableRow101">
          <table:table-cell table:style-name="TableCell102">
            <text:p text:style-name="P103">Ma. 8 april</text:p>
          </table:table-cell>
          <table:table-cell table:style-name="TableCell104">
            <text:p text:style-name="P105">Deadline</text:p>
          </table:table-cell>
        </table:table-row>
        <table:table-row table:style-name="TableRow106">
          <table:table-cell table:style-name="TableCell107">
            <text:p text:style-name="P108">Ma 8 april vroeg</text:p>
          </table:table-cell>
          <table:table-cell table:style-name="TableCell109">
            <text:p text:style-name="P110">Waarom en link FAQ</text:p>
            <text:list text:style-name="LFO20" text:continue-numbering="true">
              <text:list-item>
                <text:p text:style-name="P111">Facebook</text:p>
              </text:list-item>
              <text:list-item>
                <text:p text:style-name="P112">Instagram</text:p>
              </text:list-item>
            </text:list>
            <text:p text:style-name="P113">Narrowcasting schermen bij publieksbalies</text:p>
          </table:table-cell>
        </table:table-row>
        <table:table-row table:style-name="TableRow114">
          <table:table-cell table:style-name="TableCell115">
            <text:p text:style-name="P116">Wo 10<text:s/>april</text:p>
          </table:table-cell>
          <table:table-cell table:style-name="TableCell117">
            <text:p text:style-name="P118">Intern: kort artikeltje in interne nieuwsbrief</text:p>
          </table:table-cell>
        </table:table-row>
        <table:table-row table:style-name="TableRow119">
          <table:table-cell table:style-name="TableCell120">
            <text:p text:style-name="P121">Do 11 april</text:p>
          </table:table-cell>
          <table:table-cell table:style-name="TableCell122">
            <text:p text:style-name="P123">Kort artikeltje in Stadsnieuws voor meer achtergrondinformatie</text:p>
          </table:table-cell>
        </table:table-row>
      </table:table>
      <text:p text:style-name="Standaard"/>
      <text:p text:style-name="Standaard"/>
      <text:p text:style-name="Standaard"/>
      <text:h text:style-name="Kop1" text:outline-level="1"><text:bookmark-start text:name="_Toc159501885"/><text:soft-page-break/>Organisatie<text:bookmark-end text:name="_Toc159501885"/><text:line-break/></text:h>
      <text:p text:style-name="Standaard">JaBo</text:p>
      <text:list text:style-name="LFO15" text:continue-numbering="true">
        <text:list-item>
          <text:p text:style-name="P124">Bewaakt de melding dat we aan de beurt zijn<text:s/>(is ondertussen bekend, 8 april 2024)</text:p>
        </text:list-item>
        <text:list-item>
          <text:p text:style-name="P125">Informeert via de lijn GIP en ontvangers bezwaarschriften dat mogelijk meer werk komt</text:p>
        </text:list-item>
      </text:list>
      <text:p text:style-name="Standaard"/>
      <text:p text:style-name="Standaard">Communicatie</text:p>
      <text:list text:style-name="LFO16" text:continue-numbering="true">
        <text:list-item>
          <text:p text:style-name="P126">Maakt content met behulp van toolkit</text:p>
        </text:list-item>
        <text:list-item>
          <text:p text:style-name="P127">Zorgt voor plaatsing berichten op onze communicatiekanalen met inwoners<text:s/>en collega’s</text:p>
        </text:list-item>
        <text:list-item>
          <text:p text:style-name="P128">Waarschuw team Webcare voor monitoring rondom 8 april</text:p>
        </text:list-item>
      </text:list>
      <text:p text:style-name="P129"/>
      <text:h text:style-name="Kop1" text:outline-level="1">Financiën<text:line-break/></text:h>
      <text:p text:style-name="Standaard">Werkzaamheden zijn voor rekening van eigen afdeling betrokken medewerkers</text:p>
      <text:p text:style-name="Standaard"/>
      <text:p text:style-name="Standaard">Budget nodig voor:<text:s/></text:p>
      <text:list text:style-name="LFO17" text:continue-numbering="true">
        <text:list-item>
          <text:p text:style-name="P130">advertenties op Facebook &amp; Instagram (ca. 250 euro)</text:p>
        </text:list-item>
        <text:list-item>
          <text:p text:style-name="P131">een themapagina in het Stadsnieuws (maat nader<text:s/>te<text:s/>bepalen)</text:p>
          <text:list text:continue-numbering="true">
            <text:list-item>
              <text:p text:style-name="P132">Halve pagina: 247,50 euro, bestaat uit 300 – 400 woorden + 1 á 2 foto’s.<text:s/></text:p>
            </text:list-item>
            <text:list-item>
              <text:p text:style-name="P133">Hele pagina: 495 euro, bestaat uit 800 - 1000 woorden + meerdere foto’s.<text:s/></text:p>
            </text:list-item>
            <text:list-item>
              <text:p text:style-name="P134">Spread (twee pagina’s): 990 euro, bestaat uit maximaal 2000 woorden + meerdere foto’s.</text:p>
            </text:list-item>
          </text:list>
        </text:list-item>
      </text:list>
      <text:p text:style-name="P135"/>
      <text:p text:style-name="Standaard"><text:span text:style-name="Kop1Char">Monitoring</text:span><text:span text:style-name="Kop1Char"><text:line-break/></text:span></text:p>
      <text:p text:style-name="Standaard">Door goed te monitoren<text:s/>kun je tijdig bijspringen als het niet goed gaat.<text:s/>Manieren waarop dat kan:</text:p>
      <text:list text:style-name="LFO18" text:continue-numbering="true">
        <text:list-item>
          <text:p text:style-name="P136">Automatische mediamonitoring rapportage uit Obi4Wan</text:p>
        </text:list-item>
        <text:list-item>
          <text:p text:style-name="P137">In de eerste<text:s/>6 weken<text:s/>periodiek evaluatiegesprekken met GIP over hoeveelheid en soort vragen die binnen komen<text:s/>over bekendmakingen.<text:line-break/> </text:p>
        </text:list-item>
      </text:list>
      <text:p text:style-name="Standaard"><text:span text:style-name="Kop1Char">E</text:span><text:span text:style-name="Kop1Char">valuatie</text:span><text:span text:style-name="Kop1Char"><text:line-break/></text:span></text:p>
      <text:p text:style-name="Standaard">Na drie maanden gesprek inplannen tussen Jabo en Communicatie voor een evaluatie van de samenwerking, aanpak en effect. Hebben we<text:s/>de doelstellingen<text:s/>gehaald? Wat ging er goed? Wat ging er minder?<text:s/></text:p>
      <text:p text:style-name="Standaard"/>
      <text:p text:style-name="Standaard"/>
      <text:h text:style-name="Kop1" text:outline-level="1"><text:bookmark-start text:name="_Toc159501886"/>Informatie<text:bookmark-end text:name="_Toc159501886"/></text:h>
      <text:p text:style-name="Standaard"/>
      <text:p text:style-name="Standaard">Informatiepagina:<text:s/><text:a xlink:href="https://www.overheid.nl/berichten-over-uw-buurt/rondom-uw-woonadres" office:target-frame-name="_top" xlink:show="replace"><text:span text:style-name="Hyperlink">https://www.overheid.nl/berichten-over-uw-buurt/rondom-uw-woonadres</text:span></text:a></text:p>
      <text:p text:style-name="Standaard">Q&amp;A voor inwoners:<text:s/><text:a xlink:href="https://www.overheid.nl/berichten-over-uw-buurt/rondom-uw-woonadres/veelgestelde-vragen" office:target-frame-name="_top" xlink:show="replace"><text:span text:style-name="Hyperlink">https://www.overheid.nl/berichten-over-uw-buurt/rondom-uw-woonadres/veelgestelde-vrage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3333in" fo:margin-bottom="0.0833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4F81BD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-asian="Times New Roman" style:font-name-complex="Times New Roman" fo:color="#243F60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243F60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paragraph-properties fo:margin-top="0in" fo:margin-bottom="0in"/>
      <style:text-properties style:font-name="Arial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Kop4Char" style:display-name="Kop 4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Kop5Char" style:display-name="Kop 5 Char" style:family="text" style:parent-style-name="Standaardalinea-lettertype">
      <style:text-properties style:font-name="Arial" style:font-name-asian="Times New Roman" style:font-name-complex="Times New Roman" fo:color="#243F60"/>
    </style:style>
    <style:style style:name="Kop6Char" style:display-name="Kop 6 Char" style:family="text" style:parent-style-name="Standaardalinea-lettertype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Kop7Char" style:display-name="Kop 7 Char" style:family="text" style:parent-style-name="Standaardalinea-lettertype">
      <style:text-properties style:font-name="Arial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Arial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Kopvaninhoudsopgave" style:display-name="Kop van inhoudsopgave" style:family="paragraph" style:parent-style-name="Kop1" style:next-style-name="Standaard">
      <style:paragraph-properties fo:margin-top="0.1666in" fo:line-height="107%"/>
      <style:text-properties style:font-name="Cambria" fo:font-weight="normal" style:font-weight-asian="normal" style:font-weight-complex="normal" fo:font-size="16pt" style:font-size-asian="16pt" style:font-size-complex="16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asian="Times New Roman" style:font-name-complex="Times New Roman" fo:font-weight="bold" style:font-weight-asian="bold" fo:color="#365F91" fo:font-size="14pt" style:font-size-asian="14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orgers - Roozen M.J.A.</meta:initial-creator>
    <dc:creator>Alberts, Marieke</dc:creator>
    <meta:creation-date>2024-03-25T15:52:00Z</meta:creation-date>
    <dc:date>2024-03-25T15:52:00Z</dc:date>
    <meta:template xlink:href="Normal" xlink:type="simple"/>
    <meta:editing-cycles>2</meta:editing-cycles>
    <meta:editing-duration>PT0S</meta:editing-duration>
    <meta:document-statistic meta:page-count="5" meta:paragraph-count="16" meta:word-count="1295" meta:character-count="8407" meta:row-count="59" meta:non-whitespace-character-count="7128"/>
  </office:meta>
</office:document-meta>
</file>